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65in" fo:break-before="auto" style:use-optimal-row-height="true"/>
    </style:style>
    <style:style style:name="ro2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37"/>
    <style:style style:name="ce2" style:family="table-cell" style:parent-style-name="Default" style:data-style-name="N6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19" table:default-cell-style-name="Default"/>
        <table:table-row table:style-name="ro1">
          <table:table-cell table:number-columns-repeated="19"/>
        </table:table-row>
        <table:table-row table:style-name="ro1">
          <table:table-cell office:value-type="string">
            <text:p>Example Equiligraph Spreadsheet</text:p>
          </table:table-cell>
          <table:table-cell table:number-columns-repeated="18"/>
        </table:table-row>
        <table:table-row table:style-name="ro1">
          <table:table-cell office:value-type="string">
            <text:p>D. Brooke Hatfield</text:p>
          </table:table-cell>
          <table:table-cell table:number-columns-repeated="18"/>
        </table:table-row>
        <table:table-row table:style-name="ro1">
          <table:table-cell table:style-name="ce1" office:value-type="date" office:date-value="2015-10-23">
            <text:p>10/23/15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pH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3"/>
          <table:table-cell office:value-type="string">
            <text:p>pOH</text:p>
          </table:table-cell>
          <table:table-cell table:formula="of:=[.$B$13]-[.E5]" office:value-type="float" office:value="14">
            <text:p>14</text:p>
          </table:table-cell>
          <table:table-cell table:formula="of:=[.$B$13]-[.F5]" office:value-type="float" office:value="13">
            <text:p>13</text:p>
          </table:table-cell>
          <table:table-cell table:formula="of:=[.$B$13]-[.G5]" office:value-type="float" office:value="12">
            <text:p>12</text:p>
          </table:table-cell>
          <table:table-cell table:formula="of:=[.$B$13]-[.H5]" office:value-type="float" office:value="11">
            <text:p>11</text:p>
          </table:table-cell>
          <table:table-cell table:formula="of:=[.$B$13]-[.I5]" office:value-type="float" office:value="10">
            <text:p>10</text:p>
          </table:table-cell>
          <table:table-cell table:formula="of:=[.$B$13]-[.J5]" office:value-type="float" office:value="9">
            <text:p>9</text:p>
          </table:table-cell>
          <table:table-cell table:formula="of:=[.$B$13]-[.K5]" office:value-type="float" office:value="8">
            <text:p>8</text:p>
          </table:table-cell>
          <table:table-cell table:formula="of:=[.$B$13]-[.L5]" office:value-type="float" office:value="7">
            <text:p>7</text:p>
          </table:table-cell>
          <table:table-cell table:formula="of:=[.$B$13]-[.M5]" office:value-type="float" office:value="6">
            <text:p>6</text:p>
          </table:table-cell>
          <table:table-cell table:formula="of:=[.$B$13]-[.N5]" office:value-type="float" office:value="5">
            <text:p>5</text:p>
          </table:table-cell>
          <table:table-cell table:formula="of:=[.$B$13]-[.O5]" office:value-type="float" office:value="4">
            <text:p>4</text:p>
          </table:table-cell>
          <table:table-cell table:formula="of:=[.$B$13]-[.P5]" office:value-type="float" office:value="3">
            <text:p>3</text:p>
          </table:table-cell>
          <table:table-cell table:formula="of:=[.$B$13]-[.Q5]" office:value-type="float" office:value="2">
            <text:p>2</text:p>
          </table:table-cell>
          <table:table-cell table:formula="of:=[.$B$13]-[.R5]" office:value-type="float" office:value="1">
            <text:p>1</text:p>
          </table:table-cell>
          <table:table-cell table:formula="of:=[.$B$13]-[.S5]" office:value-type="float" office:value="0">
            <text:p>0</text:p>
          </table:table-cell>
        </table:table-row>
        <table:table-row table:style-name="ro2">
          <table:table-cell office:value-type="string">
            <text:p>Chemical</text:p>
          </table:table-cell>
          <table:table-cell office:value-type="string">
            <text:p>Acteic Acid</text:p>
          </table:table-cell>
          <table:table-cell/>
          <table:table-cell office:value-type="string">
            <text:p>[H+]</text:p>
          </table:table-cell>
          <table:table-cell table:formula="of:=10^(-1*[.E5])" office:value-type="float" office:value="1">
            <text:p>1</text:p>
          </table:table-cell>
          <table:table-cell table:formula="of:=10^(-1*[.F5])" office:value-type="float" office:value="0.1">
            <text:p>0.1</text:p>
          </table:table-cell>
          <table:table-cell table:formula="of:=10^(-1*[.G5])" office:value-type="float" office:value="0.01">
            <text:p>0.01</text:p>
          </table:table-cell>
          <table:table-cell table:formula="of:=10^(-1*[.H5])" office:value-type="float" office:value="0.001">
            <text:p>0.001</text:p>
          </table:table-cell>
          <table:table-cell table:formula="of:=10^(-1*[.I5])" office:value-type="float" office:value="0.0001">
            <text:p>0.0001</text:p>
          </table:table-cell>
          <table:table-cell table:formula="of:=10^(-1*[.J5])" office:value-type="float" office:value="0.00001">
            <text:p>0.00001</text:p>
          </table:table-cell>
          <table:table-cell table:formula="of:=10^(-1*[.K5])" office:value-type="float" office:value="0.000001">
            <text:p>0.000001</text:p>
          </table:table-cell>
          <table:table-cell table:formula="of:=10^(-1*[.L5])" office:value-type="float" office:value="0.0000001">
            <text:p>0.0000001</text:p>
          </table:table-cell>
          <table:table-cell table:formula="of:=10^(-1*[.M5])" office:value-type="float" office:value="0.00000001">
            <text:p>0.00000001</text:p>
          </table:table-cell>
          <table:table-cell table:formula="of:=10^(-1*[.N5])" office:value-type="float" office:value="0.000000001">
            <text:p>0.000000001</text:p>
          </table:table-cell>
          <table:table-cell table:formula="of:=10^(-1*[.O5])" office:value-type="float" office:value="0.0000000001">
            <text:p>1E-010</text:p>
          </table:table-cell>
          <table:table-cell table:formula="of:=10^(-1*[.P5])" office:value-type="float" office:value="0.00000000001">
            <text:p>1E-011</text:p>
          </table:table-cell>
          <table:table-cell table:formula="of:=10^(-1*[.Q5])" office:value-type="float" office:value="0.000000000001">
            <text:p>1E-012</text:p>
          </table:table-cell>
          <table:table-cell table:formula="of:=10^(-1*[.R5])" office:value-type="float" office:value="0.0000000000001">
            <text:p>1E-013</text:p>
          </table:table-cell>
          <table:table-cell table:formula="of:=10^(-1*[.S5])" office:value-type="float" office:value="0.00000000000001">
            <text:p>1E-014</text:p>
          </table:table-cell>
        </table:table-row>
        <table:table-row table:style-name="ro1">
          <table:table-cell office:value-type="string">
            <text:p>pKa</text:p>
          </table:table-cell>
          <table:table-cell office:value-type="float" office:value="4.75">
            <text:p>4.75</text:p>
          </table:table-cell>
          <table:table-cell/>
          <table:table-cell office:value-type="string">
            <text:p>[OH-]</text:p>
          </table:table-cell>
          <table:table-cell table:formula="of:=10^(-1*[.E6])" office:value-type="float" office:value="0.00000000000001">
            <text:p>1E-014</text:p>
          </table:table-cell>
          <table:table-cell table:formula="of:=10^(-1*[.F6])" office:value-type="float" office:value="0.0000000000001">
            <text:p>1E-013</text:p>
          </table:table-cell>
          <table:table-cell table:formula="of:=10^(-1*[.G6])" office:value-type="float" office:value="0.000000000001">
            <text:p>1E-012</text:p>
          </table:table-cell>
          <table:table-cell table:formula="of:=10^(-1*[.H6])" office:value-type="float" office:value="0.00000000001">
            <text:p>1E-011</text:p>
          </table:table-cell>
          <table:table-cell table:formula="of:=10^(-1*[.I6])" office:value-type="float" office:value="0.0000000001">
            <text:p>1E-010</text:p>
          </table:table-cell>
          <table:table-cell table:formula="of:=10^(-1*[.J6])" office:value-type="float" office:value="0.000000001">
            <text:p>0.000000001</text:p>
          </table:table-cell>
          <table:table-cell table:formula="of:=10^(-1*[.K6])" office:value-type="float" office:value="0.00000001">
            <text:p>0.00000001</text:p>
          </table:table-cell>
          <table:table-cell table:formula="of:=10^(-1*[.L6])" office:value-type="float" office:value="0.0000001">
            <text:p>0.0000001</text:p>
          </table:table-cell>
          <table:table-cell table:formula="of:=10^(-1*[.M6])" office:value-type="float" office:value="0.000001">
            <text:p>0.000001</text:p>
          </table:table-cell>
          <table:table-cell table:formula="of:=10^(-1*[.N6])" office:value-type="float" office:value="0.00001">
            <text:p>0.00001</text:p>
          </table:table-cell>
          <table:table-cell table:formula="of:=10^(-1*[.O6])" office:value-type="float" office:value="0.0001">
            <text:p>0.0001</text:p>
          </table:table-cell>
          <table:table-cell table:formula="of:=10^(-1*[.P6])" office:value-type="float" office:value="0.001">
            <text:p>0.001</text:p>
          </table:table-cell>
          <table:table-cell table:formula="of:=10^(-1*[.Q6])" office:value-type="float" office:value="0.01">
            <text:p>0.01</text:p>
          </table:table-cell>
          <table:table-cell table:formula="of:=10^(-1*[.R6])" office:value-type="float" office:value="0.1">
            <text:p>0.1</text:p>
          </table:table-cell>
          <table:table-cell table:formula="of:=10^(-1*[.S6])" office:value-type="float" office:value="1">
            <text:p>1</text:p>
          </table:table-cell>
        </table:table-row>
        <table:table-row table:style-name="ro1">
          <table:table-cell office:value-type="string">
            <text:p>Ka</text:p>
          </table:table-cell>
          <table:table-cell table:formula="of:=10^(-1*[.B8])" office:value-type="float" office:value="0.0000177827941003892">
            <text:p>1.77827941003892E-005</text:p>
          </table:table-cell>
          <table:table-cell/>
          <table:table-cell office:value-type="string">
            <text:p>log([H])</text:p>
          </table:table-cell>
          <table:table-cell table:formula="of:=-1*[.E5]" office:value-type="float" office:value="-0">
            <text:p>-0</text:p>
          </table:table-cell>
          <table:table-cell table:formula="of:=-1*[.F5]" office:value-type="float" office:value="-1">
            <text:p>-1</text:p>
          </table:table-cell>
          <table:table-cell table:formula="of:=-1*[.G5]" office:value-type="float" office:value="-2">
            <text:p>-2</text:p>
          </table:table-cell>
          <table:table-cell table:formula="of:=-1*[.H5]" office:value-type="float" office:value="-3">
            <text:p>-3</text:p>
          </table:table-cell>
          <table:table-cell table:formula="of:=-1*[.I5]" office:value-type="float" office:value="-4">
            <text:p>-4</text:p>
          </table:table-cell>
          <table:table-cell table:formula="of:=-1*[.J5]" office:value-type="float" office:value="-5">
            <text:p>-5</text:p>
          </table:table-cell>
          <table:table-cell table:formula="of:=-1*[.K5]" office:value-type="float" office:value="-6">
            <text:p>-6</text:p>
          </table:table-cell>
          <table:table-cell table:formula="of:=-1*[.L5]" office:value-type="float" office:value="-7">
            <text:p>-7</text:p>
          </table:table-cell>
          <table:table-cell table:formula="of:=-1*[.M5]" office:value-type="float" office:value="-8">
            <text:p>-8</text:p>
          </table:table-cell>
          <table:table-cell table:formula="of:=-1*[.N5]" office:value-type="float" office:value="-9">
            <text:p>-9</text:p>
          </table:table-cell>
          <table:table-cell table:formula="of:=-1*[.O5]" office:value-type="float" office:value="-10">
            <text:p>-10</text:p>
          </table:table-cell>
          <table:table-cell table:formula="of:=-1*[.P5]" office:value-type="float" office:value="-11">
            <text:p>-11</text:p>
          </table:table-cell>
          <table:table-cell table:formula="of:=-1*[.Q5]" office:value-type="float" office:value="-12">
            <text:p>-12</text:p>
          </table:table-cell>
          <table:table-cell table:formula="of:=-1*[.R5]" office:value-type="float" office:value="-13">
            <text:p>-13</text:p>
          </table:table-cell>
          <table:table-cell table:formula="of:=-1*[.S5]" office:value-type="float" office:value="-14">
            <text:p>-14</text:p>
          </table:table-cell>
        </table:table-row>
        <table:table-row table:style-name="ro2">
          <table:table-cell office:value-type="string">
            <text:p>CTotal</text:p>
          </table:table-cell>
          <table:table-cell table:formula="of:=0.001" office:value-type="float" office:value="0.001">
            <text:p>0.001</text:p>
          </table:table-cell>
          <table:table-cell office:value-type="string">
            <text:p>(M)</text:p>
          </table:table-cell>
          <table:table-cell office:value-type="string">
            <text:p>log([OH])</text:p>
          </table:table-cell>
          <table:table-cell table:formula="of:=-1*[.E6]" office:value-type="float" office:value="-14">
            <text:p>-14</text:p>
          </table:table-cell>
          <table:table-cell table:formula="of:=-1*[.F6]" office:value-type="float" office:value="-13">
            <text:p>-13</text:p>
          </table:table-cell>
          <table:table-cell table:formula="of:=-1*[.G6]" office:value-type="float" office:value="-12">
            <text:p>-12</text:p>
          </table:table-cell>
          <table:table-cell table:formula="of:=-1*[.H6]" office:value-type="float" office:value="-11">
            <text:p>-11</text:p>
          </table:table-cell>
          <table:table-cell table:formula="of:=-1*[.I6]" office:value-type="float" office:value="-10">
            <text:p>-10</text:p>
          </table:table-cell>
          <table:table-cell table:formula="of:=-1*[.J6]" office:value-type="float" office:value="-9">
            <text:p>-9</text:p>
          </table:table-cell>
          <table:table-cell table:formula="of:=-1*[.K6]" office:value-type="float" office:value="-8">
            <text:p>-8</text:p>
          </table:table-cell>
          <table:table-cell table:formula="of:=-1*[.L6]" office:value-type="float" office:value="-7">
            <text:p>-7</text:p>
          </table:table-cell>
          <table:table-cell table:formula="of:=-1*[.M6]" office:value-type="float" office:value="-6">
            <text:p>-6</text:p>
          </table:table-cell>
          <table:table-cell table:formula="of:=-1*[.N6]" office:value-type="float" office:value="-5">
            <text:p>-5</text:p>
          </table:table-cell>
          <table:table-cell table:formula="of:=-1*[.O6]" office:value-type="float" office:value="-4">
            <text:p>-4</text:p>
          </table:table-cell>
          <table:table-cell table:formula="of:=-1*[.P6]" office:value-type="float" office:value="-3">
            <text:p>-3</text:p>
          </table:table-cell>
          <table:table-cell table:formula="of:=-1*[.Q6]" office:value-type="float" office:value="-2">
            <text:p>-2</text:p>
          </table:table-cell>
          <table:table-cell table:formula="of:=-1*[.R6]" office:value-type="float" office:value="-1">
            <text:p>-1</text:p>
          </table:table-cell>
          <table:table-cell table:formula="of:=-1*[.S6]" office:value-type="float" office:value="-0">
            <text:p>-0</text:p>
          </table:table-cell>
        </table:table-row>
        <table:table-row table:style-name="ro1">
          <table:table-cell office:value-type="string">
            <text:p>Log10(CT)</text:p>
          </table:table-cell>
          <table:table-cell table:formula="of:=LOG10([.B10])" office:value-type="float" office:value="-3">
            <text:p>-3</text:p>
          </table:table-cell>
          <table:table-cell table:number-columns-repeated="17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pKw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D</text:p>
          </table:table-cell>
          <table:table-cell table:formula="of:=([.E$7]+[.$B$9])" office:value-type="float" office:value="1.0000177827941">
            <text:p>1.0000177828</text:p>
          </table:table-cell>
          <table:table-cell table:formula="of:=([.F$7]+[.$B$9])" office:value-type="float" office:value="0.1000177827941">
            <text:p>0.1000177828</text:p>
          </table:table-cell>
          <table:table-cell table:formula="of:=([.G$7]+[.$B$9])" office:value-type="float" office:value="0.0100177827941004">
            <text:p>0.0100177828</text:p>
          </table:table-cell>
          <table:table-cell table:formula="of:=([.H$7]+[.$B$9])" office:value-type="float" office:value="0.00101778279410039">
            <text:p>0.0010177828</text:p>
          </table:table-cell>
          <table:table-cell table:formula="of:=([.I$7]+[.$B$9])" office:value-type="float" office:value="0.000117782794100389">
            <text:p>0.0001177828</text:p>
          </table:table-cell>
          <table:table-cell table:formula="of:=([.J$7]+[.$B$9])" office:value-type="float" office:value="0.0000277827941003892">
            <text:p>2.77827941003892E-005</text:p>
          </table:table-cell>
          <table:table-cell table:formula="of:=([.K$7]+[.$B$9])" office:value-type="float" office:value="0.0000187827941003892">
            <text:p>1.87827941003892E-005</text:p>
          </table:table-cell>
          <table:table-cell table:formula="of:=([.L$7]+[.$B$9])" office:value-type="float" office:value="0.0000178827941003892">
            <text:p>1.78827941003892E-005</text:p>
          </table:table-cell>
          <table:table-cell table:formula="of:=([.M$7]+[.$B$9])" office:value-type="float" office:value="0.0000177927941003892">
            <text:p>1.77927941003892E-005</text:p>
          </table:table-cell>
          <table:table-cell table:formula="of:=([.N$7]+[.$B$9])" office:value-type="float" office:value="0.0000177837941003892">
            <text:p>1.77837941003892E-005</text:p>
          </table:table-cell>
          <table:table-cell table:formula="of:=([.O$7]+[.$B$9])" office:value-type="float" office:value="0.0000177828941003892">
            <text:p>1.77828941003892E-005</text:p>
          </table:table-cell>
          <table:table-cell table:formula="of:=([.P$7]+[.$B$9])" office:value-type="float" office:value="0.0000177828041003892">
            <text:p>1.77828041003892E-005</text:p>
          </table:table-cell>
          <table:table-cell table:formula="of:=([.Q$7]+[.$B$9])" office:value-type="float" office:value="0.0000177827951003892">
            <text:p>1.77827951003892E-005</text:p>
          </table:table-cell>
          <table:table-cell table:formula="of:=([.R$7]+[.$B$9])" office:value-type="float" office:value="0.0000177827942003892">
            <text:p>1.77827942003892E-005</text:p>
          </table:table-cell>
          <table:table-cell table:formula="of:=([.S$7]+[.$B$9])" office:value-type="float" office:value="0.0000177827941103892">
            <text:p>1.77827941103892E-005</text:p>
          </table:table-cell>
        </table:table-row>
        <table:table-row table:style-name="ro1">
          <table:table-cell office:value-type="string">
            <text:p>Kw</text:p>
          </table:table-cell>
          <table:table-cell table:style-name="ce2" office:value-type="float" office:value="0.00000000000001">
            <text:p>1.00E-014</text:p>
          </table:table-cell>
          <table:table-cell/>
          <table:table-cell office:value-type="string">
            <text:p>alpha0</text:p>
          </table:table-cell>
          <table:table-cell table:formula="of:=[.E$7]/[.E$13]" office:value-type="float" office:value="0.999982217522122">
            <text:p>0.9999822175</text:p>
          </table:table-cell>
          <table:table-cell table:formula="of:=[.F$7]/[.F$13]" office:value-type="float" office:value="0.99982220367615">
            <text:p>0.9998222037</text:p>
          </table:table-cell>
          <table:table-cell table:formula="of:=[.G$7]/[.G$13]" office:value-type="float" office:value="0.99822487725419">
            <text:p>0.9982248773</text:p>
          </table:table-cell>
          <table:table-cell table:formula="of:=[.H$7]/[.H$13]" office:value-type="float" office:value="0.982527908505167">
            <text:p>0.9825279085</text:p>
          </table:table-cell>
          <table:table-cell table:formula="of:=[.I$7]/[.I$13]" office:value-type="float" office:value="0.849020442788677">
            <text:p>0.8490204428</text:p>
          </table:table-cell>
          <table:table-cell table:formula="of:=[.J$7]/[.J$13]" office:value-type="float" office:value="0.359935000197115">
            <text:p>0.3599350002</text:p>
          </table:table-cell>
          <table:table-cell table:formula="of:=[.K$7]/[.K$13]" office:value-type="float" office:value="0.0532402152020224">
            <text:p>0.0532402152</text:p>
          </table:table-cell>
          <table:table-cell table:formula="of:=[.L$7]/[.L$13]" office:value-type="float" office:value="0.00559196730883478">
            <text:p>0.0055919673</text:p>
          </table:table-cell>
          <table:table-cell table:formula="of:=[.M$7]/[.M$13]" office:value-type="float" office:value="0.000562025275152329">
            <text:p>0.0005620253</text:p>
          </table:table-cell>
          <table:table-cell table:formula="of:=[.N$7]/[.N$13]" office:value-type="float" office:value="0.0000562309704191927">
            <text:p>0.000056231</text:p>
          </table:table-cell>
          <table:table-cell table:formula="of:=[.O$7]/[.O$13]" office:value-type="float" office:value="0.00000562338162930472">
            <text:p>5.62338162930472E-006</text:p>
          </table:table-cell>
          <table:table-cell table:formula="of:=[.P$7]/[.P$13]" office:value-type="float" office:value="0.000000562341008962761">
            <text:p>5.62341008962761E-007</text:p>
          </table:table-cell>
          <table:table-cell table:formula="of:=[.Q$7]/[.Q$13]" office:value-type="float" office:value="0.0000000562341293567574">
            <text:p>5.62341293567574E-008</text:p>
          </table:table-cell>
          <table:table-cell table:formula="of:=[.R$7]/[.R$13]" office:value-type="float" office:value="0.00000000562341322028071">
            <text:p>5.62341322028071E-009</text:p>
          </table:table-cell>
          <table:table-cell table:formula="of:=[.S$7]/[.S$13]" office:value-type="float" office:value="0.000000000562341324874121">
            <text:p>5.62341324874121E-010</text:p>
          </table:table-cell>
        </table:table-row>
        <table:table-row table:style-name="ro1">
          <table:table-cell table:number-columns-repeated="3"/>
          <table:table-cell office:value-type="string">
            <text:p>alpha1</text:p>
          </table:table-cell>
          <table:table-cell table:formula="of:=[.$B$9]/[.E$13]" office:value-type="float" office:value="0.0000177824778782465">
            <text:p>1.77824778782465E-005</text:p>
          </table:table-cell>
          <table:table-cell table:formula="of:=[.$B$9]/[.F$13]" office:value-type="float" office:value="0.000177796323849704">
            <text:p>0.0001777963</text:p>
          </table:table-cell>
          <table:table-cell table:formula="of:=[.$B$9]/[.G$13]" office:value-type="float" office:value="0.00177512274580976">
            <text:p>0.0017751227</text:p>
          </table:table-cell>
          <table:table-cell table:formula="of:=[.$B$9]/[.H$13]" office:value-type="float" office:value="0.0174720914948334">
            <text:p>0.0174720915</text:p>
          </table:table-cell>
          <table:table-cell table:formula="of:=[.$B$9]/[.I$13]" office:value-type="float" office:value="0.150979557211323">
            <text:p>0.1509795572</text:p>
          </table:table-cell>
          <table:table-cell table:formula="of:=[.$B$9]/[.J$13]" office:value-type="float" office:value="0.640064999802885">
            <text:p>0.6400649998</text:p>
          </table:table-cell>
          <table:table-cell table:formula="of:=[.$B$9]/[.K$13]" office:value-type="float" office:value="0.946759784797978">
            <text:p>0.9467597848</text:p>
          </table:table-cell>
          <table:table-cell table:formula="of:=[.$B$9]/[.L$13]" office:value-type="float" office:value="0.994408032691165">
            <text:p>0.9944080327</text:p>
          </table:table-cell>
          <table:table-cell table:formula="of:=[.$B$9]/[.M$13]" office:value-type="float" office:value="0.999437974724848">
            <text:p>0.9994379747</text:p>
          </table:table-cell>
          <table:table-cell table:formula="of:=[.$B$9]/[.N$13]" office:value-type="float" office:value="0.999943769029581">
            <text:p>0.999943769</text:p>
          </table:table-cell>
          <table:table-cell table:formula="of:=[.$B$9]/[.O$13]" office:value-type="float" office:value="0.999994376618371">
            <text:p>0.9999943766</text:p>
          </table:table-cell>
          <table:table-cell table:formula="of:=[.$B$9]/[.P$13]" office:value-type="float" office:value="0.999999437658991">
            <text:p>0.9999994377</text:p>
          </table:table-cell>
          <table:table-cell table:formula="of:=[.$B$9]/[.Q$13]" office:value-type="float" office:value="0.999999943765871">
            <text:p>0.9999999438</text:p>
          </table:table-cell>
          <table:table-cell table:formula="of:=[.$B$9]/[.R$13]" office:value-type="float" office:value="0.999999994376587">
            <text:p>0.9999999944</text:p>
          </table:table-cell>
          <table:table-cell table:formula="of:=[.$B$9]/[.S$13]" office:value-type="float" office:value="0.999999999437659">
            <text:p>0.9999999994</text:p>
          </table:table-cell>
        </table:table-row>
        <table:table-row table:style-name="ro1">
          <table:table-cell table:number-columns-repeated="3"/>
          <table:table-cell office:value-type="string">
            <text:p>log (alpha0)</text:p>
          </table:table-cell>
          <table:table-cell table:formula="of:=LOG10([.E14])" office:value-type="float" office:value="-0.00000772290068342909">
            <text:p>-7.72290068342909E-006</text:p>
          </table:table-cell>
          <table:table-cell table:formula="of:=LOG10([.F14])" office:value-type="float" office:value="-0.0000772228275214935">
            <text:p>-7.72228275214935E-005</text:p>
          </table:table-cell>
          <table:table-cell table:formula="of:=LOG10([.G14])" office:value-type="float" office:value="-0.000771611068181279">
            <text:p>-0.0007716111</text:p>
          </table:table-cell>
          <table:table-cell table:formula="of:=LOG10([.H14])" office:value-type="float" office:value="-0.0076551047310089">
            <text:p>-0.0076551047</text:p>
          </table:table-cell>
          <table:table-cell table:formula="of:=LOG10([.I14])" office:value-type="float" office:value="-0.0710818526495323">
            <text:p>-0.0710818526</text:p>
          </table:table-cell>
          <table:table-cell table:formula="of:=LOG10([.J14])" office:value-type="float" office:value="-0.44377592035625">
            <text:p>-0.4437759204</text:p>
          </table:table-cell>
          <table:table-cell table:formula="of:=LOG10([.K14])" office:value-type="float" office:value="-1.27376019773414">
            <text:p>-1.2737601977</text:p>
          </table:table-cell>
          <table:table-cell table:formula="of:=LOG10([.L14])" office:value-type="float" office:value="-2.25243537618122">
            <text:p>-2.2524353762</text:p>
          </table:table-cell>
          <table:table-cell table:formula="of:=LOG10([.M14])" office:value-type="float" office:value="-3.25024415309222">
            <text:p>-3.2502441531</text:p>
          </table:table-cell>
          <table:table-cell table:formula="of:=LOG10([.N14])" office:value-type="float" office:value="-4.25002442148679">
            <text:p>-4.2500244215</text:p>
          </table:table-cell>
          <table:table-cell table:formula="of:=LOG10([.O14])" office:value-type="float" office:value="-5.25000244221048">
            <text:p>-5.2500024422</text:p>
          </table:table-cell>
          <table:table-cell table:formula="of:=LOG10([.P14])" office:value-type="float" office:value="-6.25000024422167">
            <text:p>-6.2500002442</text:p>
          </table:table-cell>
          <table:table-cell table:formula="of:=LOG10([.Q14])" office:value-type="float" office:value="-7.25000002442217">
            <text:p>-7.2500000244</text:p>
          </table:table-cell>
          <table:table-cell table:formula="of:=LOG10([.R14])" office:value-type="float" office:value="-8.25000000244222">
            <text:p>-8.2500000024</text:p>
          </table:table-cell>
          <table:table-cell table:formula="of:=LOG10([.S14])" office:value-type="float" office:value="-9.25000000024422">
            <text:p>-9.2500000002</text:p>
          </table:table-cell>
        </table:table-row>
        <table:table-row table:style-name="ro1">
          <table:table-cell table:number-columns-repeated="3"/>
          <table:table-cell office:value-type="string">
            <text:p>log (alpha1)</text:p>
          </table:table-cell>
          <table:table-cell table:formula="of:=LOG10([.E15])" office:value-type="float" office:value="-4.75000772290068">
            <text:p>-4.7500077229</text:p>
          </table:table-cell>
          <table:table-cell table:formula="of:=LOG10([.F15])" office:value-type="float" office:value="-3.75007722282752">
            <text:p>-3.7500772228</text:p>
          </table:table-cell>
          <table:table-cell table:formula="of:=LOG10([.G15])" office:value-type="float" office:value="-2.75077161106818">
            <text:p>-2.7507716111</text:p>
          </table:table-cell>
          <table:table-cell table:formula="of:=LOG10([.H15])" office:value-type="float" office:value="-1.75765510473101">
            <text:p>-1.7576551047</text:p>
          </table:table-cell>
          <table:table-cell table:formula="of:=LOG10([.I15])" office:value-type="float" office:value="-0.821081852649532">
            <text:p>-0.8210818526</text:p>
          </table:table-cell>
          <table:table-cell table:formula="of:=LOG10([.J15])" office:value-type="float" office:value="-0.19377592035625">
            <text:p>-0.1937759204</text:p>
          </table:table-cell>
          <table:table-cell table:formula="of:=LOG10([.K15])" office:value-type="float" office:value="-0.0237601977341403">
            <text:p>-0.0237601977</text:p>
          </table:table-cell>
          <table:table-cell table:formula="of:=LOG10([.L15])" office:value-type="float" office:value="-0.00243537618121671">
            <text:p>-0.0024353762</text:p>
          </table:table-cell>
          <table:table-cell table:formula="of:=LOG10([.M15])" office:value-type="float" office:value="-0.000244153092221823">
            <text:p>-0.0002441531</text:p>
          </table:table-cell>
          <table:table-cell table:formula="of:=LOG10([.N15])" office:value-type="float" office:value="-0.0000244214867935006">
            <text:p>-2.44214867935006E-005</text:p>
          </table:table-cell>
          <table:table-cell table:formula="of:=LOG10([.O15])" office:value-type="float" office:value="-0.00000244221047800976">
            <text:p>-2.44221047800976E-006</text:p>
          </table:table-cell>
          <table:table-cell table:formula="of:=LOG10([.P15])" office:value-type="float" office:value="-0.0000002442216658161">
            <text:p>-2.442216658161E-007</text:p>
          </table:table-cell>
          <table:table-cell table:formula="of:=LOG10([.Q15])" office:value-type="float" office:value="-0.0000000244221727593527">
            <text:p>-2.44221727593527E-008</text:p>
          </table:table-cell>
          <table:table-cell table:formula="of:=LOG10([.R15])" office:value-type="float" office:value="-0.00000000244221736842648">
            <text:p>-2.44221736842648E-009</text:p>
          </table:table-cell>
          <table:table-cell table:formula="of:=LOG10([.S15])" office:value-type="float" office:value="-0.000000000244221716938087">
            <text:p>-2.44221716938087E-010</text:p>
          </table:table-cell>
        </table:table-row>
        <table:table-row table:style-name="ro1" table:number-rows-repeated="2">
          <table:table-cell table:number-columns-repeated="19"/>
        </table:table-row>
        <table:table-row table:style-name="ro1">
          <table:table-cell table:number-columns-repeated="3"/>
          <table:table-cell office:value-type="string">
            <text:p>[HB]</text:p>
          </table:table-cell>
          <table:table-cell table:formula="of:=[.$B$10]*[.E$14]" office:value-type="float" office:value="0.000999982217522122">
            <text:p>0.0009999822</text:p>
          </table:table-cell>
          <table:table-cell table:formula="of:=[.$B$10]*[.F$14]" office:value-type="float" office:value="0.00099982220367615">
            <text:p>0.0009998222</text:p>
          </table:table-cell>
          <table:table-cell table:formula="of:=[.$B$10]*[.G$14]" office:value-type="float" office:value="0.00099822487725419">
            <text:p>0.0009982249</text:p>
          </table:table-cell>
          <table:table-cell table:formula="of:=[.$B$10]*[.H$14]" office:value-type="float" office:value="0.000982527908505167">
            <text:p>0.0009825279</text:p>
          </table:table-cell>
          <table:table-cell table:formula="of:=[.$B$10]*[.I$14]" office:value-type="float" office:value="0.000849020442788677">
            <text:p>0.0008490204</text:p>
          </table:table-cell>
          <table:table-cell table:formula="of:=[.$B$10]*[.J$14]" office:value-type="float" office:value="0.000359935000197115">
            <text:p>0.000359935</text:p>
          </table:table-cell>
          <table:table-cell table:formula="of:=[.$B$10]*[.K$14]" office:value-type="float" office:value="0.0000532402152020224">
            <text:p>5.32402152020224E-005</text:p>
          </table:table-cell>
          <table:table-cell table:formula="of:=[.$B$10]*[.L$14]" office:value-type="float" office:value="0.00000559196730883478">
            <text:p>0.000005592</text:p>
          </table:table-cell>
          <table:table-cell table:formula="of:=[.$B$10]*[.M$14]" office:value-type="float" office:value="0.000000562025275152329">
            <text:p>0.000000562</text:p>
          </table:table-cell>
          <table:table-cell table:formula="of:=[.$B$10]*[.N$14]" office:value-type="float" office:value="0.0000000562309704191927">
            <text:p>5.62309704191927E-008</text:p>
          </table:table-cell>
          <table:table-cell table:formula="of:=[.$B$10]*[.O$14]" office:value-type="float" office:value="0.00000000562338162930472">
            <text:p>5.62338162930472E-009</text:p>
          </table:table-cell>
          <table:table-cell table:formula="of:=[.$B$10]*[.P$14]" office:value-type="float" office:value="0.000000000562341008962761">
            <text:p>5.62341008962761E-010</text:p>
          </table:table-cell>
          <table:table-cell table:formula="of:=[.$B$10]*[.Q$14]" office:value-type="float" office:value="0.0000000000562341293567574">
            <text:p>5.62341293567574E-011</text:p>
          </table:table-cell>
          <table:table-cell table:formula="of:=[.$B$10]*[.R$14]" office:value-type="float" office:value="0.00000000000562341322028071">
            <text:p>5.62341322028071E-012</text:p>
          </table:table-cell>
          <table:table-cell table:formula="of:=[.$B$10]*[.S$14]" office:value-type="float" office:value="0.000000000000562341324874121">
            <text:p>5.62341324874121E-013</text:p>
          </table:table-cell>
        </table:table-row>
        <table:table-row table:style-name="ro1">
          <table:table-cell table:number-columns-repeated="3"/>
          <table:table-cell office:value-type="string">
            <text:p>[B]</text:p>
          </table:table-cell>
          <table:table-cell table:formula="of:=[.$B$10]*[.E$15]" office:value-type="float" office:value="0.0000000177824778782465">
            <text:p>1.77824778782465E-008</text:p>
          </table:table-cell>
          <table:table-cell table:formula="of:=[.$B$10]*[.F$15]" office:value-type="float" office:value="0.000000177796323849704">
            <text:p>1.77796323849704E-007</text:p>
          </table:table-cell>
          <table:table-cell table:formula="of:=[.$B$10]*[.G$15]" office:value-type="float" office:value="0.00000177512274580976">
            <text:p>1.77512274580976E-006</text:p>
          </table:table-cell>
          <table:table-cell table:formula="of:=[.$B$10]*[.H$15]" office:value-type="float" office:value="0.0000174720914948334">
            <text:p>1.74720914948334E-005</text:p>
          </table:table-cell>
          <table:table-cell table:formula="of:=[.$B$10]*[.I$15]" office:value-type="float" office:value="0.000150979557211323">
            <text:p>0.0001509796</text:p>
          </table:table-cell>
          <table:table-cell table:formula="of:=[.$B$10]*[.J$15]" office:value-type="float" office:value="0.000640064999802885">
            <text:p>0.000640065</text:p>
          </table:table-cell>
          <table:table-cell table:formula="of:=[.$B$10]*[.K$15]" office:value-type="float" office:value="0.000946759784797978">
            <text:p>0.0009467598</text:p>
          </table:table-cell>
          <table:table-cell table:formula="of:=[.$B$10]*[.L$15]" office:value-type="float" office:value="0.000994408032691165">
            <text:p>0.000994408</text:p>
          </table:table-cell>
          <table:table-cell table:formula="of:=[.$B$10]*[.M$15]" office:value-type="float" office:value="0.000999437974724848">
            <text:p>0.000999438</text:p>
          </table:table-cell>
          <table:table-cell table:formula="of:=[.$B$10]*[.N$15]" office:value-type="float" office:value="0.000999943769029581">
            <text:p>0.0009999438</text:p>
          </table:table-cell>
          <table:table-cell table:formula="of:=[.$B$10]*[.O$15]" office:value-type="float" office:value="0.000999994376618371">
            <text:p>0.0009999944</text:p>
          </table:table-cell>
          <table:table-cell table:formula="of:=[.$B$10]*[.P$15]" office:value-type="float" office:value="0.000999999437658991">
            <text:p>0.0009999994</text:p>
          </table:table-cell>
          <table:table-cell table:formula="of:=[.$B$10]*[.Q$15]" office:value-type="float" office:value="0.000999999943765871">
            <text:p>0.0009999999</text:p>
          </table:table-cell>
          <table:table-cell table:formula="of:=[.$B$10]*[.R$15]" office:value-type="float" office:value="0.000999999994376587">
            <text:p>0.001</text:p>
          </table:table-cell>
          <table:table-cell table:formula="of:=[.$B$10]*[.S$15]" office:value-type="float" office:value="0.000999999999437659">
            <text:p>0.001</text:p>
          </table:table-cell>
        </table:table-row>
        <table:table-row table:style-name="ro1">
          <table:table-cell table:number-columns-repeated="3"/>
          <table:table-cell office:value-type="string">
            <text:p>log10([HB])</text:p>
          </table:table-cell>
          <table:table-cell table:formula="of:=[.$B$11]+[.E$16]" office:value-type="float" office:value="-3.00000772290068">
            <text:p>-3.0000077229</text:p>
          </table:table-cell>
          <table:table-cell table:formula="of:=[.$B$11]+[.F$16]" office:value-type="float" office:value="-3.00007722282752">
            <text:p>-3.0000772228</text:p>
          </table:table-cell>
          <table:table-cell table:formula="of:=[.$B$11]+[.G$16]" office:value-type="float" office:value="-3.00077161106818">
            <text:p>-3.0007716111</text:p>
          </table:table-cell>
          <table:table-cell table:formula="of:=[.$B$11]+[.H$16]" office:value-type="float" office:value="-3.00765510473101">
            <text:p>-3.0076551047</text:p>
          </table:table-cell>
          <table:table-cell table:formula="of:=[.$B$11]+[.I$16]" office:value-type="float" office:value="-3.07108185264953">
            <text:p>-3.0710818526</text:p>
          </table:table-cell>
          <table:table-cell table:formula="of:=[.$B$11]+[.J$16]" office:value-type="float" office:value="-3.44377592035625">
            <text:p>-3.4437759204</text:p>
          </table:table-cell>
          <table:table-cell table:formula="of:=[.$B$11]+[.K$16]" office:value-type="float" office:value="-4.27376019773414">
            <text:p>-4.2737601977</text:p>
          </table:table-cell>
          <table:table-cell table:formula="of:=[.$B$11]+[.L$16]" office:value-type="float" office:value="-5.25243537618122">
            <text:p>-5.2524353762</text:p>
          </table:table-cell>
          <table:table-cell table:formula="of:=[.$B$11]+[.M$16]" office:value-type="float" office:value="-6.25024415309222">
            <text:p>-6.2502441531</text:p>
          </table:table-cell>
          <table:table-cell table:formula="of:=[.$B$11]+[.N$16]" office:value-type="float" office:value="-7.25002442148679">
            <text:p>-7.2500244215</text:p>
          </table:table-cell>
          <table:table-cell table:formula="of:=[.$B$11]+[.O$16]" office:value-type="float" office:value="-8.25000244221048">
            <text:p>-8.2500024422</text:p>
          </table:table-cell>
          <table:table-cell table:formula="of:=[.$B$11]+[.P$16]" office:value-type="float" office:value="-9.25000024422167">
            <text:p>-9.2500002442</text:p>
          </table:table-cell>
          <table:table-cell table:formula="of:=[.$B$11]+[.Q$16]" office:value-type="float" office:value="-10.2500000244222">
            <text:p>-10.2500000244</text:p>
          </table:table-cell>
          <table:table-cell table:formula="of:=[.$B$11]+[.R$16]" office:value-type="float" office:value="-11.2500000024422">
            <text:p>-11.2500000024</text:p>
          </table:table-cell>
          <table:table-cell table:formula="of:=[.$B$11]+[.S$16]" office:value-type="float" office:value="-12.2500000002442">
            <text:p>-12.2500000002</text:p>
          </table:table-cell>
        </table:table-row>
        <table:table-row table:style-name="ro1">
          <table:table-cell table:number-columns-repeated="3"/>
          <table:table-cell office:value-type="string">
            <text:p>log10([B])</text:p>
          </table:table-cell>
          <table:table-cell table:formula="of:=[.$B$11]+[.E$17]" office:value-type="float" office:value="-7.75000772290068">
            <text:p>-7.7500077229</text:p>
          </table:table-cell>
          <table:table-cell table:formula="of:=[.$B$11]+[.F$17]" office:value-type="float" office:value="-6.75007722282752">
            <text:p>-6.7500772228</text:p>
          </table:table-cell>
          <table:table-cell table:formula="of:=[.$B$11]+[.G$17]" office:value-type="float" office:value="-5.75077161106818">
            <text:p>-5.7507716111</text:p>
          </table:table-cell>
          <table:table-cell table:formula="of:=[.$B$11]+[.H$17]" office:value-type="float" office:value="-4.75765510473101">
            <text:p>-4.7576551047</text:p>
          </table:table-cell>
          <table:table-cell table:formula="of:=[.$B$11]+[.I$17]" office:value-type="float" office:value="-3.82108185264953">
            <text:p>-3.8210818526</text:p>
          </table:table-cell>
          <table:table-cell table:formula="of:=[.$B$11]+[.J$17]" office:value-type="float" office:value="-3.19377592035625">
            <text:p>-3.1937759204</text:p>
          </table:table-cell>
          <table:table-cell table:formula="of:=[.$B$11]+[.K$17]" office:value-type="float" office:value="-3.02376019773414">
            <text:p>-3.0237601977</text:p>
          </table:table-cell>
          <table:table-cell table:formula="of:=[.$B$11]+[.L$17]" office:value-type="float" office:value="-3.00243537618122">
            <text:p>-3.0024353762</text:p>
          </table:table-cell>
          <table:table-cell table:formula="of:=[.$B$11]+[.M$17]" office:value-type="float" office:value="-3.00024415309222">
            <text:p>-3.0002441531</text:p>
          </table:table-cell>
          <table:table-cell table:formula="of:=[.$B$11]+[.N$17]" office:value-type="float" office:value="-3.00002442148679">
            <text:p>-3.0000244215</text:p>
          </table:table-cell>
          <table:table-cell table:formula="of:=[.$B$11]+[.O$17]" office:value-type="float" office:value="-3.00000244221048">
            <text:p>-3.0000024422</text:p>
          </table:table-cell>
          <table:table-cell table:formula="of:=[.$B$11]+[.P$17]" office:value-type="float" office:value="-3.00000024422167">
            <text:p>-3.0000002442</text:p>
          </table:table-cell>
          <table:table-cell table:formula="of:=[.$B$11]+[.Q$17]" office:value-type="float" office:value="-3.00000002442217">
            <text:p>-3.0000000244</text:p>
          </table:table-cell>
          <table:table-cell table:formula="of:=[.$B$11]+[.R$17]" office:value-type="float" office:value="-3.00000000244222">
            <text:p>-3.0000000024</text:p>
          </table:table-cell>
          <table:table-cell table:formula="of:=[.$B$11]+[.S$17]" office:value-type="float" office:value="-3.00000000024422">
            <text:p>-3.0000000002</text:p>
          </table:table-cell>
        </table:table-row>
        <table:table-row table:style-name="ro1" table:number-rows-repeated="2">
          <table:table-cell table:number-columns-repeated="19"/>
        </table:table-row>
        <table:table-row table:style-name="ro1">
          <table:table-cell table:number-columns-repeated="3"/>
          <table:table-cell>
            <draw:frame table:end-cell-address="Sheet1.K47" table:end-x="0.6878in" table:end-y="0.1531in" draw:z-index="0" draw:style-name="gr1" draw:text-style-name="P1" svg:width="6.2988in" svg:height="3.5429in" svg:x="0.6122in" svg:y="0.0972in">
              <draw:object draw:notify-on-update-of-ranges="Sheet1.D7:Sheet1.D7 Sheet1.E9:Sheet1.S9 Sheet1.E5:Sheet1.S5 Sheet1.D8:Sheet1.D8 Sheet1.E10:Sheet1.S10 Sheet1.E5:Sheet1.S5 Sheet1.D20:Sheet1.D20 Sheet1.E22:Sheet1.S22 Sheet1.E5:Sheet1.S5 Sheet1.D21:Sheet1.D21 Sheet1.E23:Sheet1.S23 Sheet1.E5:Sheet1.S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10/23/2015</text:date>, <text:time>09:0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ooke Hatfield</meta:initial-creator>
    <meta:creation-date>2015-10-23T08:39:20</meta:creation-date>
    <dc:date>2015-10-23T09:02:37</dc:date>
    <dc:creator>Brooke Hatfield</dc:creator>
    <meta:editing-duration>PT7M26S</meta:editing-duration>
    <meta:editing-cycles>1</meta:editing-cycles>
    <meta:document-statistic meta:table-count="3" meta:cell-count="258" meta:object-count="1"/>
    <meta:generator>OpenOffice/4.1.1$Unix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draw:stroke="dash" draw:stroke-dash="_33__20_Dashes_20_3_20_Dots_20__28_var_29_" svg:stroke-width="0.08cm" svg:stroke-color="#cfe7f5" draw:fill-color="#cfe7f5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draw:stroke="dash" draw:stroke-dash="_32__20_Dots_20_1_20_Dash" svg:stroke-width="0.08cm" svg:stroke-color="#cfe7f5" draw:fill-color="#cfe7f5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0066cc" draw:fill-color="#0066cc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draw:stroke="dash" draw:stroke-dash="Fine_20_Dashed" svg:stroke-width="0.08cm" svg:stroke-color="#7e0021" draw:fill-color="#7e0021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009cm" svg:y="3.46cm" style:legend-expansion="high" chart:style-name="ch2"/>
        <chart:plot-area chart:style-name="ch3" table:cell-range-address="Sheet1.E5:Sheet1.S5 Sheet1.D7:Sheet1.D8 Sheet1.E9:Sheet1.S10 Sheet1.D20:Sheet1.D21 Sheet1.E22:Sheet1.S23" chart:data-source-has-labels="column" svg:x="0.77cm" svg:y="0.855cm" svg:width="11.599cm" svg:height="7.545cm">
          <chartooo:coordinate-region svg:x="1.533cm" svg:y="1.053cm" svg:width="10.637cm" svg:height="7.1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E9:Sheet1.S9" chart:label-cell-address="Sheet1.D7:Sheet1.D7" chart:class="chart:scatter">
            <chart:domain table:cell-range-address="Sheet1.E5:Sheet1.S5"/>
            <chart:data-point chart:repeated="15"/>
          </chart:series>
          <chart:series chart:style-name="ch7" chart:values-cell-range-address="Sheet1.E10:Sheet1.S10" chart:label-cell-address="Sheet1.D8:Sheet1.D8" chart:class="chart:scatter">
            <chart:data-point chart:repeated="15"/>
          </chart:series>
          <chart:series chart:style-name="ch8" chart:values-cell-range-address="Sheet1.E22:Sheet1.S22" chart:label-cell-address="Sheet1.D20:Sheet1.D20" chart:class="chart:scatter">
            <chart:data-point chart:repeated="15"/>
          </chart:series>
          <chart:series chart:style-name="ch9" chart:values-cell-range-address="Sheet1.E23:Sheet1.S23" chart:label-cell-address="Sheet1.D21:Sheet1.D21" chart:class="chart:scatter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</table:table-row>
          </table:table-header-rows>
          <table:table-rows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heet1.E5:Sheet1.S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[H+]</text:p>
                <draw:g>
                  <svg:desc>Sheet1.D7:Sheet1.D7</svg:desc>
                </draw:g>
              </table:table-cell>
              <table:table-cell office:value-type="float" office:value="-0">
                <text:p>-0</text:p>
                <draw:g>
                  <svg:desc>Sheet1.E9:Sheet1.S9</svg:desc>
                </draw:g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-4">
                <text:p>-4</text:p>
              </table:table-cell>
              <table:table-cell office:value-type="float" office:value="-5">
                <text:p>-5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-8">
                <text:p>-8</text:p>
              </table:table-cell>
              <table:table-cell office:value-type="float" office:value="-9">
                <text:p>-9</text:p>
              </table:table-cell>
              <table:table-cell office:value-type="float" office:value="-10">
                <text:p>-10</text:p>
              </table:table-cell>
              <table:table-cell office:value-type="float" office:value="-11">
                <text:p>-11</text:p>
              </table:table-cell>
              <table:table-cell office:value-type="float" office:value="-12">
                <text:p>-12</text:p>
              </table:table-cell>
              <table:table-cell office:value-type="float" office:value="-13">
                <text:p>-13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[OH-]</text:p>
                <draw:g>
                  <svg:desc>Sheet1.D8:Sheet1.D8</svg:desc>
                </draw:g>
              </table:table-cell>
              <table:table-cell office:value-type="float" office:value="-14">
                <text:p>-14</text:p>
                <draw:g>
                  <svg:desc>Sheet1.E10:Sheet1.S10</svg:desc>
                </draw:g>
              </table:table-cell>
              <table:table-cell office:value-type="float" office:value="-13">
                <text:p>-13</text:p>
              </table:table-cell>
              <table:table-cell office:value-type="float" office:value="-12">
                <text:p>-12</text:p>
              </table:table-cell>
              <table:table-cell office:value-type="float" office:value="-11">
                <text:p>-11</text:p>
              </table:table-cell>
              <table:table-cell office:value-type="float" office:value="-10">
                <text:p>-10</text:p>
              </table:table-cell>
              <table:table-cell office:value-type="float" office:value="-9">
                <text:p>-9</text:p>
              </table:table-cell>
              <table:table-cell office:value-type="float" office:value="-8">
                <text:p>-8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5">
                <text:p>-5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[HB]</text:p>
                <draw:g>
                  <svg:desc>Sheet1.D20:Sheet1.D20</svg:desc>
                </draw:g>
              </table:table-cell>
              <table:table-cell office:value-type="float" office:value="-3.00000772290068">
                <text:p>-3.00000772290068</text:p>
                <draw:g>
                  <svg:desc>Sheet1.E22:Sheet1.S22</svg:desc>
                </draw:g>
              </table:table-cell>
              <table:table-cell office:value-type="float" office:value="-3.00007722282752">
                <text:p>-3.00007722282752</text:p>
              </table:table-cell>
              <table:table-cell office:value-type="float" office:value="-3.00077161106818">
                <text:p>-3.00077161106818</text:p>
              </table:table-cell>
              <table:table-cell office:value-type="float" office:value="-3.00765510473101">
                <text:p>-3.00765510473101</text:p>
              </table:table-cell>
              <table:table-cell office:value-type="float" office:value="-3.07108185264953">
                <text:p>-3.07108185264953</text:p>
              </table:table-cell>
              <table:table-cell office:value-type="float" office:value="-3.44377592035625">
                <text:p>-3.44377592035625</text:p>
              </table:table-cell>
              <table:table-cell office:value-type="float" office:value="-4.27376019773414">
                <text:p>-4.27376019773414</text:p>
              </table:table-cell>
              <table:table-cell office:value-type="float" office:value="-5.25243537618122">
                <text:p>-5.25243537618122</text:p>
              </table:table-cell>
              <table:table-cell office:value-type="float" office:value="-6.25024415309222">
                <text:p>-6.25024415309222</text:p>
              </table:table-cell>
              <table:table-cell office:value-type="float" office:value="-7.25002442148679">
                <text:p>-7.25002442148679</text:p>
              </table:table-cell>
              <table:table-cell office:value-type="float" office:value="-8.25000244221048">
                <text:p>-8.25000244221048</text:p>
              </table:table-cell>
              <table:table-cell office:value-type="float" office:value="-9.25000024422167">
                <text:p>-9.25000024422167</text:p>
              </table:table-cell>
              <table:table-cell office:value-type="float" office:value="-10.2500000244222">
                <text:p>-10.2500000244222</text:p>
              </table:table-cell>
              <table:table-cell office:value-type="float" office:value="-11.2500000024422">
                <text:p>-11.2500000024422</text:p>
              </table:table-cell>
              <table:table-cell office:value-type="float" office:value="-12.2500000002442">
                <text:p>-12.2500000002442</text:p>
              </table:table-cell>
            </table:table-row>
            <table:table-row>
              <table:table-cell office:value-type="string">
                <text:p>[B]</text:p>
                <draw:g>
                  <svg:desc>Sheet1.D21:Sheet1.D21</svg:desc>
                </draw:g>
              </table:table-cell>
              <table:table-cell office:value-type="float" office:value="-7.75000772290068">
                <text:p>-7.75000772290068</text:p>
                <draw:g>
                  <svg:desc>Sheet1.E23:Sheet1.S23</svg:desc>
                </draw:g>
              </table:table-cell>
              <table:table-cell office:value-type="float" office:value="-6.75007722282752">
                <text:p>-6.75007722282752</text:p>
              </table:table-cell>
              <table:table-cell office:value-type="float" office:value="-5.75077161106818">
                <text:p>-5.75077161106818</text:p>
              </table:table-cell>
              <table:table-cell office:value-type="float" office:value="-4.75765510473101">
                <text:p>-4.75765510473101</text:p>
              </table:table-cell>
              <table:table-cell office:value-type="float" office:value="-3.82108185264953">
                <text:p>-3.82108185264953</text:p>
              </table:table-cell>
              <table:table-cell office:value-type="float" office:value="-3.19377592035625">
                <text:p>-3.19377592035625</text:p>
              </table:table-cell>
              <table:table-cell office:value-type="float" office:value="-3.02376019773414">
                <text:p>-3.02376019773414</text:p>
              </table:table-cell>
              <table:table-cell office:value-type="float" office:value="-3.00243537618122">
                <text:p>-3.00243537618122</text:p>
              </table:table-cell>
              <table:table-cell office:value-type="float" office:value="-3.00024415309222">
                <text:p>-3.00024415309222</text:p>
              </table:table-cell>
              <table:table-cell office:value-type="float" office:value="-3.00002442148679">
                <text:p>-3.00002442148679</text:p>
              </table:table-cell>
              <table:table-cell office:value-type="float" office:value="-3.00000244221048">
                <text:p>-3.00000244221048</text:p>
              </table:table-cell>
              <table:table-cell office:value-type="float" office:value="-3.00000024422167">
                <text:p>-3.00000024422167</text:p>
              </table:table-cell>
              <table:table-cell office:value-type="float" office:value="-3.00000002442217">
                <text:p>-3.00000002442217</text:p>
              </table:table-cell>
              <table:table-cell office:value-type="float" office:value="-3.00000000244222">
                <text:p>-3.00000000244222</text:p>
              </table:table-cell>
              <table:table-cell office:value-type="float" office:value="-3.00000000024422">
                <text:p>-3.000000000244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</office:styles>
</office:document-styles>
</file>